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6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486775" table:style-name="ce21">
            <text:p><text:s/>486,775<text:s/></text:p>
          </table:table-cell>
          <table:table-cell office:value-type="float" office:value="1999823" table:style-name="ce22">
            <text:p><text:s/>1,999,823.0<text:s/></text:p>
          </table:table-cell>
          <table:table-cell office:value-type="float" office:value="6738320" table:style-name="ce21">
            <text:p><text:s/>6,738,320<text:s/></text:p>
          </table:table-cell>
          <table:table-cell office:value-type="float" office:value="175212.39" table:style-name="ce23">
            <text:p><text:s/>175,212.390<text:s/></text:p>
          </table:table-cell>
          <table:table-cell office:value-type="float" office:value="4210" table:style-name="ce24">
            <text:p><text:s/>4,210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2" table:formula="of:=SUM([.C14:.C15])" table:style-name="ce39">
            <text:p><text:s/>152<text:s/></text:p>
          </table:table-cell>
          <table:table-cell office:value-type="float" office:value="20088" table:formula="of:=SUM([.D14:.D15])" table:style-name="ce40">
            <text:p><text:s/>20,088.0<text:s/></text:p>
          </table:table-cell>
          <table:table-cell office:value-type="float" office:value="382121.60000000003" table:formula="of:=SUM([.E14:.E15])" table:style-name="ce40">
            <text:p><text:s/>382,121.6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3708" table:style-name="ce40">
            <text:p><text:s/>3,708.0<text:s/></text:p>
          </table:table-cell>
          <table:table-cell office:value-type="float" office:value="64979.199999999997" table:style-name="ce45">
            <text:p><text:s/>64,979.2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16380" table:style-name="ce45">
            <text:p><text:s/>16,380.0<text:s/></text:p>
          </table:table-cell>
          <table:table-cell office:value-type="float" office:value="317142.40000000002" table:style-name="ce40">
            <text:p><text:s/>317,142.4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7 <text:s/>月 12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鄭莉萍</meta:initial-creator>
    <dc:creator>USER</dc:creator>
    <meta:creation-date>2021-07-12T08:18:55Z</meta:creation-date>
    <dc:date>2021-07-13T06:38:35Z</dc:date>
    <meta:print-date>2021-07-12T04:41:45Z</meta:print-date>
  </office:meta>
</office:document-meta>
</file>